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август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6" table:style-name="ce7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13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08.12</text:p>
          </table:table-cell>
          <table:table-cell office:value-type="string" table:style-name="ce13">
            <text:p>16,00,2021.08.12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P11]+[.O11]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formula="of:=[.M11]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30" table:style-name="ce13">
            <text:p>3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 table:style-name="ce14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Valeriy Raznomazov</meta:initial-creator>
    <dc:creator>СТК</dc:creator>
    <meta:creation-date>2017-02-13T15:22:59Z</meta:creation-date>
    <dc:date>2021-09-10T00:53:40Z</dc:date>
    <meta:print-date>2021-09-10T00:38:52Z</meta:print-date>
    <meta:editing-cycles>1</meta:editing-cycles>
    <meta:editing-duration>PT80S</meta:editing-duration>
  </office:meta>
</office:document-meta>
</file>